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1pt" fo:font-weight="normal" officeooo:rsid="002648a3" officeooo:paragraph-rsid="001be83a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2648a3" officeooo:paragraph-rsid="001be83a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Times New Roman" fo:font-size="12pt" fo:font-weight="bold" officeooo:paragraph-rsid="001be83a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 fo:padding-left="0.141cm" fo:padding-right="0.141cm" fo:padding-top="0.035cm" fo:padding-bottom="0.035cm" fo:border="0.51pt solid #000000"/>
      <style:text-properties style:font-name="Times New Roman" fo:font-size="12pt" fo:font-weight="bold" officeooo:paragraph-rsid="001be83a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 fo:padding-left="0.141cm" fo:padding-right="0.141cm" fo:padding-top="0.035cm" fo:padding-bottom="0.035cm" fo:border="0.51pt solid #000000"/>
      <style:text-properties style:font-name="Times New Roman" fo:font-size="12pt" officeooo:paragraph-rsid="001be83a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size="12pt" officeooo:paragraph-rsid="002a987d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10pt" fo:font-style="normal" fo:font-weight="normal" officeooo:rsid="001be83a" officeooo:paragraph-rsid="001be83a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10pt" fo:font-weight="normal" officeooo:rsid="001be83a" officeooo:paragraph-rsid="001be83a" style:font-size-asian="10pt" style:font-weight-asian="normal" style:font-size-complex="10pt" style:font-weight-complex="normal"/>
    </style:style>
    <style:style style:name="P9" style:family="paragraph" style:parent-style-name="Standard">
      <style:text-properties officeooo:paragraph-rsid="001be83a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 fo:padding-left="0.141cm" fo:padding-right="0.141cm" fo:padding-top="0.035cm" fo:padding-bottom="0.035cm" fo:border="0.51pt solid #000000"/>
      <style:text-properties officeooo:paragraph-rsid="001be83a" style:font-name-complex="Times New Roman1"/>
    </style:style>
    <style:style style:name="P11" style:family="paragraph" style:parent-style-name="Standard">
      <style:paragraph-properties fo:text-align="end" style:justify-single-word="false">
        <style:tab-stops>
          <style:tab-stop style:position="11.113cm" style:type="center"/>
        </style:tab-stops>
      </style:paragraph-properties>
      <style:text-properties fo:font-size="11pt" officeooo:paragraph-rsid="001be83a" style:font-size-asian="11pt" style:font-size-complex="11pt"/>
    </style:style>
    <style:style style:name="P12" style:family="paragraph" style:parent-style-name="Standard">
      <style:text-properties fo:font-size="11pt" officeooo:paragraph-rsid="001be83a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cm" style:auto-text-indent="false" fo:padding-left="0.141cm" fo:padding-right="0.141cm" fo:padding-top="0.035cm" fo:padding-bottom="0.035cm" fo:border="0.51pt solid #000000"/>
      <style:text-properties fo:font-size="11pt" officeooo:paragraph-rsid="001be83a" style:font-size-asian="11pt" style:font-name-complex="Times New Roman1" style:font-size-complex="11pt"/>
    </style:style>
    <style:style style:name="T1" style:family="text">
      <style:text-properties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-complex="Times New Roman1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font-style="normal" style:font-style-asian="normal" style:font-name-complex="Arial1" style:font-style-complex="normal"/>
    </style:style>
    <style:style style:name="T5" style:family="text">
      <style:text-properties fo:font-style="normal" officeooo:rsid="001e832d" style:font-style-asian="normal" style:font-name-complex="Arial1" style:font-style-complex="normal"/>
    </style:style>
    <style:style style:name="T6" style:family="text">
      <style:text-properties fo:font-style="normal" officeooo:rsid="0025a80f" style:font-style-asian="normal" style:font-name-complex="Arial1" style:font-style-complex="normal"/>
    </style:style>
    <style:style style:name="T7" style:family="text">
      <style:text-properties fo:font-style="normal" officeooo:rsid="002aa997" style:font-style-asian="normal" style:font-name-complex="Arial1" style:font-style-complex="normal"/>
    </style:style>
    <style:style style:name="T8" style:family="text">
      <style:text-properties fo:font-style="normal" officeooo:rsid="002d7cc0" style:font-style-asian="normal" style:font-name-complex="Arial1" style:font-style-complex="normal"/>
    </style:style>
    <style:style style:name="T9" style:family="text">
      <style:text-properties fo:font-style="normal" officeooo:rsid="003046b9" style:font-style-asian="normal" style:font-name-complex="Arial1" style:font-style-complex="normal"/>
    </style:style>
    <style:style style:name="T10" style:family="text">
      <style:text-properties fo:font-style="normal" officeooo:rsid="0030cada" style:font-style-asian="normal" style:font-name-complex="Arial1" style:font-style-complex="normal"/>
    </style:style>
    <style:style style:name="T11" style:family="text">
      <style:text-properties fo:font-weight="bold" style:font-weight-asian="bold" style:font-name-complex="Times New Roman1" style:font-weight-complex="bold"/>
    </style:style>
    <style:style style:name="T12" style:family="text">
      <style:text-properties fo:font-weight="bold" officeooo:rsid="003046b9" style:font-weight-asian="bold" style:font-name-complex="Times New Roman1" style:font-weight-complex="bold"/>
    </style:style>
    <style:style style:name="T13" style:family="text">
      <style:text-properties officeooo:rsid="0025a80f"/>
    </style:style>
    <style:style style:name="T14" style:family="text">
      <style:text-properties officeooo:rsid="002d7c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Příloha č. 2 – </text:span><text:span text:style-name="T5">TS</text:span><text:span text:style-name="T4"> – </text:span><text:span text:style-name="T7">K</text:span><text:span text:style-name="T10">5</text:span><text:span text:style-name="T4">/20</text:span><text:span text:style-name="T6">2</text:span><text:span text:style-name="T8">4</text:span></text:p>
      <text:p text:style-name="P7"/>
      <text:p text:style-name="P2"><text:s text:c="2"/><text:span text:style-name="T1">Čestné prohlášení o realizovaných zakázkách</text:span></text:p>
      <text:p text:style-name="P6"><text:span text:style-name="T2">Čestně prohlašuji, že jako uchazeč o veřejnou</text:span><text:bookmark-start text:name="zakazka_jmeno"/><text:span text:style-name="T2"> zakázku </text:span><text:span text:style-name="T11">„</text:span><text:bookmark-end text:name="zakazka_jmeno"/><text:span text:style-name="T11">Souvislá oprava </text:span><text:span text:style-name="T12">přístupové komunikace ke kinu Sokol</text:span><text:span text:style-name="T11">“</text:span><text:span text:style-name="T2"> jsem v posledních 3 letech řádně a včas provedl tyto zakázky obdobné předmětu veřejné zakázky:</text:span></text:p>
      <text:p text:style-name="P3">Reference č.1</text:p>
      <text:p text:style-name="P5">Název akce:</text:p>
      <text:p text:style-name="P5">Místo realizace:</text:p>
      <text:p text:style-name="P5">Objednatel (název, sídlo, telefonní a e-mailový kontakt):</text:p>
      <text:p text:style-name="P5">Datum realizace (rok):</text:p>
      <text:p text:style-name="P5">Finanční objem (v Kč bez DPH):</text:p>
      <text:p text:style-name="P5">Pozice dodavatel:</text:p>
      <text:p text:style-name="P5">Stručný popis zakázky:</text:p>
      <text:p text:style-name="P10"/>
      <text:p text:style-name="P10"><text:s text:c="5"/></text:p>
      <text:p text:style-name="P10"/>
      <text:p text:style-name="P9"/>
      <text:p text:style-name="P4">Reference č.2</text:p>
      <text:p text:style-name="P5">Název akce:</text:p>
      <text:p text:style-name="P5">Místo realizace:</text:p>
      <text:p text:style-name="P5">Objednatel (název, sídlo, telefonní a e-mailový kontakt):</text:p>
      <text:p text:style-name="P5">Datum realizace (rok):</text:p>
      <text:p text:style-name="P5">Finanční objem (v Kč bez DPH):</text:p>
      <text:p text:style-name="P5">Pozice dodavatel:</text:p>
      <text:p text:style-name="P5">Stručný popis zakázky:</text:p>
      <text:p text:style-name="P10"><text:s text:c="4"/></text:p>
      <text:p text:style-name="P10"><text:s text:c="5"/></text:p>
      <text:p text:style-name="P10"/>
      <text:p text:style-name="P9"/>
      <text:p text:style-name="P4">Reference č.3</text:p>
      <text:p text:style-name="P5">Název akce:</text:p>
      <text:p text:style-name="P5">Místo realizace:</text:p>
      <text:p text:style-name="P5">Objednatel (název, sídlo, telefonní a e-mailový kontakt):</text:p>
      <text:p text:style-name="P5">Datum realizace (rok):</text:p>
      <text:p text:style-name="P5">Finanční objem (v Kč bez DPH):</text:p>
      <text:p text:style-name="P5">Pozice dodavatel: </text:p>
      <text:p text:style-name="P13"><text:span text:style-name="T3">Stručný popis zakázky</text:span>:</text:p>
      <text:p text:style-name="P10"><text:s text:c="5"/></text:p>
      <text:p text:style-name="P10"><text:s text:c="7"/></text:p>
      <text:p text:style-name="P10"/>
      <text:p text:style-name="P12"/>
      <text:p text:style-name="P12"/>
      <text:p text:style-name="P12"/>
      <text:p text:style-name="P12">V………………… dne …………..…. 20<text:span text:style-name="T13">2</text:span><text:span text:style-name="T14">4</text:span></text:p>
      <text:p text:style-name="P11"/>
      <text:p text:style-name="P11">………………………..…….</text:p>
      <text:p text:style-name="P1">za uchazeče, podpis / razítk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1" style:display-name="ListLabel 1" style:family="text"/>
    <style:style style:name="Zápatí_20_Char" style:display-name="Zápatí Char" style:family="text" style:parent-style-name="Default_20_Paragraph_20_Font"/>
    <style:style style:name="Záhlaví_20_Char" style:display-name="Záhlav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4-17T15:15:34.335000000</meta:creation-date>
    <dc:date>2024-05-22T10:31:36.875000000</dc:date>
    <meta:editing-duration>PT35M1S</meta:editing-duration>
    <meta:editing-cycles>21</meta:editing-cycles>
    <meta:generator>LibreOffice/7.5.3.2$Windows_X86_64 LibreOffice_project/9f56dff12ba03b9acd7730a5a481eea045e468f3</meta:generator>
    <meta:print-date>2024-05-22T10:30:52.055000000</meta:print-date>
    <meta:document-statistic meta:table-count="0" meta:image-count="0" meta:object-count="0" meta:page-count="1" meta:paragraph-count="35" meta:word-count="131" meta:character-count="934" meta:non-whitespace-character-count="802"/>
  </office:meta>
</office:document-meta>
</file>