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a28c6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12" style:family="paragraph" style:parent-style-name="Standard">
      <style:text-properties fo:font-size="11pt" officeooo:paragraph-rsid="001be83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1e832d" style:font-style-asian="normal" style:font-name-complex="Arial1" style:font-style-complex="normal"/>
    </style:style>
    <style:style style:name="T6" style:family="text">
      <style:text-properties fo:font-style="normal" officeooo:rsid="0025a80f" style:font-style-asian="normal" style:font-name-complex="Arial1" style:font-style-complex="normal"/>
    </style:style>
    <style:style style:name="T7" style:family="text">
      <style:text-properties fo:font-style="normal" officeooo:rsid="002727f5" style:font-style-asian="normal" style:font-name-complex="Arial1" style:font-style-complex="normal"/>
    </style:style>
    <style:style style:name="T8" style:family="text">
      <style:text-properties fo:font-style="normal" officeooo:rsid="00282ec7" style:font-style-asian="normal" style:font-name-complex="Arial1" style:font-style-complex="normal"/>
    </style:style>
    <style:style style:name="T9" style:family="text">
      <style:text-properties fo:font-style="normal" officeooo:rsid="002a28c6" style:font-style-asian="normal" style:font-name-complex="Arial1" style:font-style-complex="normal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officeooo:rsid="0025a80f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1c95e1" style:font-weight-asian="bold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říloha č. 2 – </text:span><text:span text:style-name="T5">TS</text:span><text:span text:style-name="T4"> – </text:span><text:span text:style-name="T8">PIN</text:span><text:span text:style-name="T9">2</text:span><text:span text:style-name="T4">/20</text:span><text:span text:style-name="T6">2</text:span><text:span text:style-name="T7">3</text:span></text:p>
      <text:p text:style-name="P7"/>
      <text:p text:style-name="P2"><text:s text:c="2"/><text:span text:style-name="T1">Čestné prohlášení o realizovaných zakázkách</text:span></text:p>
      <text:p text:style-name="P6"><text:span text:style-name="T2">Čestně prohlašuji, že jako uchazeč o veřejnou</text:span><text:bookmark-start text:name="zakazka_jmeno"/><text:span text:style-name="T2"> zakázku </text:span><text:span text:style-name="T10">„</text:span><text:bookmark-end text:name="zakazka_jmeno"/><text:span text:style-name="T12">Oprava vjezdu na p.č. 1348/2_Podnikatelský inkubátor,Nymburk</text:span><text:span text:style-name="T10">“</text:span><text:span text:style-name="T2"> jsem v posledních 3 letech řádně a včas provedl tyto zakázky obdobné předmětu veřejné zakázky:</text:span></text:p>
      <text:p text:style-name="P3">Reference č.1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 Kč bez DPH):</text:p>
      <text:p text:style-name="P5">Pozice dodavatel:</text:p>
      <text:p text:style-name="P5">Stručný popis zakázky:</text:p>
      <text:p text:style-name="P10"/>
      <text:p text:style-name="P10"><text:s text:c="5"/></text:p>
      <text:p text:style-name="P10"/>
      <text:p text:style-name="P9"/>
      <text:p text:style-name="P4">Reference č.2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</text:p>
      <text:p text:style-name="P5">Stručný popis zakázky:</text:p>
      <text:p text:style-name="P10"><text:s text:c="4"/></text:p>
      <text:p text:style-name="P10"><text:s text:c="5"/></text:p>
      <text:p text:style-name="P10"/>
      <text:p text:style-name="P9"/>
      <text:p text:style-name="P4">Reference č.3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 </text:p>
      <text:p text:style-name="P13"><text:span text:style-name="T3">Stručný popis zakázky</text:span>:</text:p>
      <text:p text:style-name="P10"><text:s text:c="5"/></text:p>
      <text:p text:style-name="P10"><text:s text:c="7"/></text:p>
      <text:p text:style-name="P10"/>
      <text:p text:style-name="P12"/>
      <text:p text:style-name="P12"/>
      <text:p text:style-name="P12"/>
      <text:p text:style-name="P12">V………………… dne …………..…. 20<text:span text:style-name="T11">23</text:span></text:p>
      <text:p text:style-name="P11"/>
      <text:p text:style-name="P11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5:15:34.335000000</meta:creation-date>
    <dc:date>2023-09-06T09:29:58.361000000</dc:date>
    <meta:editing-duration>PT27M10S</meta:editing-duration>
    <meta:editing-cycles>13</meta:editing-cycles>
    <meta:generator>LibreOffice/7.5.3.2$Windows_X86_64 LibreOffice_project/9f56dff12ba03b9acd7730a5a481eea045e468f3</meta:generator>
    <meta:print-date>2023-08-29T12:21:34.106000000</meta:print-date>
    <meta:document-statistic meta:table-count="0" meta:image-count="0" meta:object-count="0" meta:page-count="1" meta:paragraph-count="35" meta:word-count="130" meta:character-count="945" meta:non-whitespace-character-count="814"/>
  </office:meta>
</office:document-meta>
</file>